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van 02-01 t/m 02-07-2026, De Surmontstraat 49, 1181R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anuari 2026 een aanvraag voor een omgevingsvergunning ontvangen. De vergunning is aangevraagd voor het plaatsen van een bouwcontainer van 02-01 t/m 02-07-2026 op locatie De Surmontstraat 49, 1181R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0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aanvraag op locatie De Surmontstraat 49, 1181RV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container van 02-01 t/m 02-07-2026, De Surmontstraat 49, 1181RV Amstelve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44</meta:user-defined>
    <meta:user-defined meta:name="OVERHEIDop.GmbID/DC.identifier">gmb-2026-4144</meta:user-defined>
    <meta:user-defined meta:name="OVERHEIDop.versieInformatie"/>
  </office:meta>
</office:document-meta>
</file>