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leine Voort ongenummerd (perceel P3277),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vrijstaande woning, Kleine Voort ongenummerd (perceel P3277),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e Voort ongenummerd (perceel P3277),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vrijstaan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7-01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487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Uitweg maken, hebben of veranderen of het gebruik daarvan verand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43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3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3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54874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Kleine Voort ongenummerd (perceel P3277), Hilvarenbeek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438</meta:user-defined>
    <meta:user-defined meta:name="OVERHEIDop.GmbID/DC.identifier">gmb-2026-41438</meta:user-defined>
    <meta:user-defined meta:name="OVERHEIDop.versieInformatie"/>
  </office:meta>
</office:document-meta>
</file>