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Adriaan Swaenstraat 11, 4931R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6 een besluit genomen op de aanvraag met zaaknummer Z2025-00000886 voor het plaatsen van een schuur op locatie Adriaan Swaenstraat 11, 4931RH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2 maart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143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3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3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6</meta:user-defined>
    <meta:user-defined meta:name="DCTERMS.abstract">Betreft: beschikking op aanvraag op locatie Adriaan Swaenstraat 11, 4931RH Geertruidenberg</meta:user-defined>
    <dc:language>nl</dc:language>
    <meta:user-defined meta:name="OVERHEIDop.locatietype/OVERHEIDop.gebiedsmarkering">Vlak</meta:user-defined>
    <meta:user-defined meta:name="DC.title">Kennisgeving besluit op beschikking op aanvraag, Adriaan Swaenstraat 11, 4931RH Geertruidenber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1437</meta:user-defined>
    <meta:user-defined meta:name="OVERHEIDop.GmbID/DC.identifier">gmb-2026-41437</meta:user-defined>
    <meta:user-defined meta:name="OVERHEIDop.versieInformatie"/>
  </office:meta>
</office:document-meta>
</file>