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 van een gasvuurbak tijdens cursussen bedrijfshulpverlening onder deskundige leiding van een brandweerprofessional in februari en april 2026 te West-Terschelling, Midsland en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en</text:span>
          </text:p>
            <text:list text:style-name="id1-3-2-1-1-2">
              <text:list-item text:style-override="id1-3-2-1-1-2-1">
                <text:number>-</text:number>
                <text:p text:style-name="al">Op 19 januari 2026 is aan Kwant’s 5 EHBO en BHV ontheffing verleend voor gebruik van een gasvuurbak tijdens cursussen bedrijfshulpverlening onder deskundige leiding van een brandweerprofessional. De cursussen vinden plaats in februari en april 2026. Locaties waarop getraind wordt bevinden zich in West-Terschelling (Fysiotherapie West-Terschelling en Zwembad De Dôbe), Midsland (ET10) en Oosterend. </text:p>
              </text:list-item>
            </text:list>
            <text:p text:style-name="common-al">Het besluit is verzonden onder kenmerk 541210.</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43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3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3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gebruik van een gasvuurbak tijdens cursussen bedrijfshulpverlening onder deskundige leiding van een brandweerprofessional in februari en april 2026 te West-Terschelling, Midsland en Oosterend</meta:user-defined>
    <meta:user-defined meta:name="DCTERMS.W3CDTF/DCTERMS.available">2026-01-30</meta:user-defined>
    <meta:user-defined meta:name="DCTERMS.W3CDTF/OVERHEIDop.jaargang">2026</meta:user-defined>
    <meta:user-defined meta:name="OVERHEIDop.publicationIssue">41434</meta:user-defined>
    <meta:user-defined meta:name="OVERHEIDop.GmbID/DC.identifier">gmb-2026-41434</meta:user-defined>
    <meta:user-defined meta:name="OVERHEIDop.versieInformatie"/>
  </office:meta>
</office:document-meta>
</file>