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Grasveld/weiland kruising Roswinkelermarke en Moersloot, Ter Apel, evenementenvergunning voor het organiseren van het evenement ‘Paasvuur/Fakkeloptocht De Maten’, op 5 april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4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APV is verleend, evenementenvergunning voor het organiseren van het evenement ‘Paasvuur/Fakkeloptocht De Maten’, op 5 april 2026, locatie: Grasveld/weiland kruising Roswinkelermarke en Moersloot. </meta:user-defined>
    <dc:language>nl</dc:language>
    <meta:user-defined meta:name="OVERHEIDop.locatietype/OVERHEIDop.gebiedsmarkering">Punt</meta:user-defined>
    <meta:user-defined meta:name="DC.title">Verleende vergunning: Grasveld/weiland kruising Roswinkelermarke en Moersloot, Ter Apel, evenementenvergunning voor het organiseren van het evenement ‘Paasvuur/Fakkeloptocht De Maten’, op 5 april 2026, verzenddatum: 27 jan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32</meta:user-defined>
    <meta:user-defined meta:name="OVERHEIDop.GmbID/DC.identifier">gmb-2026-41432</meta:user-defined>
    <meta:user-defined meta:name="OVERHEIDop.versieInformatie"/>
  </office:meta>
</office:document-meta>
</file>