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zorgen van excursies met de strandbus aan het strand van paal 3 tot en met paal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 Op 13 januari 2026 is aan Westbank V.O.F. een ontheffing verleend voor het verzorgen van excursies met de strandbus. </text:p>
              </text:list-item>
            </text:list>
            <text:p text:style-name="common-al">Voor het gedeelte van het strand van paal 3 tot en met paal 28 betreft het de periodes:</text:p>
            <text:list text:style-name="id1-3-2-1-1-4">
              <text:list-item text:style-override="id1-3-2-1-1-4-1">
                <text:number>-</text:number>
                <text:p text:style-name="al"> 1 april 2026 tot en met 31 mei 2026;</text:p>
              </text:list-item>
              <text:list-item text:style-override="id1-3-2-1-1-4-2">
                <text:number>-</text:number>
                <text:p text:style-name="al"> 1 september 2026 tot en met 31 maart 2027.</text:p>
              </text:list-item>
            </text:list>
            <text:p text:style-name="common-al">Voor het gedeelte van het strand van paal 3 tot en met paal 8 en van paal 16 tot en met paal 28 betreft het de periode:</text:p>
            <text:list text:style-name="id1-3-2-1-1-6">
              <text:list-item text:style-override="id1-3-2-1-1-6-1">
                <text:number>-</text:number>
                <text:p text:style-name="al">1 juni 2026 tot en met 31 augustus 2026.</text:p>
              </text:list-item>
            </text:list>
            <text:p text:style-name="common-al">Het besluit is verzonden onder kenmerk 540915.</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4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verzorgen van excursies met de strandbus aan het strand van paal 3 tot en met paal 28</meta:user-defined>
    <meta:user-defined meta:name="DCTERMS.W3CDTF/DCTERMS.available">2026-01-30</meta:user-defined>
    <meta:user-defined meta:name="DCTERMS.W3CDTF/OVERHEIDop.jaargang">2026</meta:user-defined>
    <meta:user-defined meta:name="OVERHEIDop.publicationIssue">41430</meta:user-defined>
    <meta:user-defined meta:name="OVERHEIDop.GmbID/DC.identifier">gmb-2026-41430</meta:user-defined>
    <meta:user-defined meta:name="OVERHEIDop.versieInformatie"/>
  </office:meta>
</office:document-meta>
</file>