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ijgebouw aan Europalaan 7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bijgebouw aan Europalaan 78 5531BJ Bladel. Het kenmerk van de gemeente voor deze zaak is ZBLA2026-0001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1-2026 17:1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4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84</meta:user-defined>
    <meta:user-defined meta:name="DCTERMS.abstract">verbouwen van h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bijgebouw aan Europalaan 78 5531BJ Bladel</meta:user-defined>
    <meta:user-defined meta:name="DCTERMS.W3CDTF/DCTERMS.available">2026-01-30</meta:user-defined>
    <meta:user-defined meta:name="DCTERMS.W3CDTF/OVERHEIDop.jaargang">2026</meta:user-defined>
    <meta:user-defined meta:name="OVERHEIDop.publicationIssue">41428</meta:user-defined>
    <meta:user-defined meta:name="OVERHEIDop.GmbID/DC.identifier">gmb-2026-41428</meta:user-defined>
    <meta:user-defined meta:name="OVERHEIDop.versieInformatie"/>
  </office:meta>
</office:document-meta>
</file>