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ooien van een vitaal slechte linde, t.o Groningerstraat 23, Surhuisterveen </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ooien van een vitaal slechte linde, t.o. Groningerstraat 23, Surhuisterveen </text:p>
            <text:p text:style-name="common-al">Zaaknummer: Z2026-000096</text:p>
            <text:p text:style-name="common-al">Zaakadres: t.o. Groningerstraat 23, Surhuisterveen </text:p>
            <text:p text:style-name="common-al">Omschrijving: het rooien van een vitaal slechte linde</text:p>
            <text:p text:style-name="common-al">Datum ontvangst: 22-01-2026</text:p>
            <text:p text:style-name="common-al">Datum bekendmaking:29-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4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96</meta:user-defined>
    <meta:user-defined meta:name="DCTERMS.abstract">het rooien van een vitaal slechte linde</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ooien van een vitaal slechte linde, t.o Groningerstraat 23, Surhuisterveen</meta:user-defined>
    <meta:user-defined meta:name="DCTERMS.W3CDTF/DCTERMS.available">2026-01-30</meta:user-defined>
    <meta:user-defined meta:name="DCTERMS.W3CDTF/OVERHEIDop.jaargang">2026</meta:user-defined>
    <meta:user-defined meta:name="OVERHEIDop.publicationIssue">41426</meta:user-defined>
    <meta:user-defined meta:name="OVERHEIDop.GmbID/DC.identifier">gmb-2026-41426</meta:user-defined>
    <meta:user-defined meta:name="OVERHEIDop.versieInformatie"/>
  </office:meta>
</office:document-meta>
</file>