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ffmansweg 6a Vriezenveen, bouwen van een aardappel bewaarplaats, uiterlijke besluitdatum 17-03-2026, zaaknummer TR-Z2025-0019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96</text:p>
            <text:p text:style-name="common-al">
            <text:span text:style-name="nadrukvet">Uiterlijke besluitdatum:</text:span> 17-03-2026</text:p>
            <text:p text:style-name="common-al">
            <text:span text:style-name="nadrukvet">Locatie:</text:span> Hoffmansweg 6a Vriezenveen</text:p>
            <text:p text:style-name="common-al">
            <text:span text:style-name="nadrukvet">Projectomschrijving:</text:span> bouwen van een aardappel bewaarplaat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4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96</meta:user-defined>
    <meta:user-defined meta:name="DCTERMS.abstract">bouwen van een aardappel bewaar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ffmansweg 6a Vriezenveen, bouwen van een aardappel bewaarplaats, uiterlijke besluitdatum 17-03-2026, zaaknummer TR-Z2025-001996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422</meta:user-defined>
    <meta:user-defined meta:name="OVERHEIDop.GmbID/DC.identifier">gmb-2026-41422</meta:user-defined>
    <meta:user-defined meta:name="OVERHEIDop.versieInformatie"/>
  </office:meta>
</office:document-meta>
</file>