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aver 4, 4561 T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gevel wijzigen aan Klaver 4, 4561 T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voorgevel wijzigen </text:p>
            <text:p text:style-name="common-al">Adres				: Klaver 4, 4561 TM Hulst</text:p>
            <text:p text:style-name="common-al">Zaaknummer	: 0677948451</text:p>
            <text:p text:style-name="common-al">Verzenddatum	: 28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42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8451</meta:user-defined>
    <meta:user-defined meta:name="DCTERMS.abstract">Toestemming voor 0677948451 de voorgevel wijzigen aan Klaver 4, 4561 TM Hulst</meta:user-defined>
    <dc:language>nl</dc:language>
    <meta:user-defined meta:name="OVERHEIDop.locatietype/OVERHEIDop.gebiedsmarkering">Punt</meta:user-defined>
    <meta:user-defined meta:name="DC.title">Definitief besluit omgevingsvergunning, Klaver 4, 4561 TM Hulst</meta:user-defined>
    <meta:user-defined meta:name="OVERHEIDop.datumEindeReactietermijn">2026-03-12</meta:user-defined>
    <meta:user-defined meta:name="OVERHEIDop.terinzageleggingBG">https://www.digitale-inzage.nl/Gemeente%20Hulst/dossier/vuqPdQPHJkqo0uHzHKDO-Q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21</meta:user-defined>
    <meta:user-defined meta:name="OVERHEIDop.GmbID/DC.identifier">gmb-2026-41421</meta:user-defined>
    <meta:user-defined meta:name="OVERHEIDop.versieInformatie"/>
  </office:meta>
</office:document-meta>
</file>