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bedrijfspand van commercieel naar detailhandel en dienstverlening, Breestraat 71 2311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5261</text:p>
            <text:p text:style-name="common-al">
            <text:span text:style-name="nadrukvet">Ingekomen:</text:span> 27-01-2026</text:p>
            <text:p text:style-name="common-al">
            <text:span text:style-name="nadrukvet">Locatie:</text:span> Breestraat 71 2311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5261" xlink:type="simple">publicatiesomgevingsvergunningen@leiden.nl</text:a> de volgende gegevens:</text:p>
            <text:p text:style-name="common-al">-het kenmerk van de aanvraag: Z/26/39452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45261</meta:user-defined>
    <meta:user-defined meta:name="DCTERMS.abstract">wijzigen gebruik bedrijfspand van commercieel naar detailhandel en dienstverl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bedrijfspand van commercieel naar detailhandel en dienstverlening, Breestraat 71 2311CJ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819_Samenvatting 000|exb-2026-3164</meta:user-defined>
    <meta:user-defined meta:name="OVERHEIDop.publicationIssue">41420</meta:user-defined>
    <meta:user-defined meta:name="OVERHEIDop.GmbID/DC.identifier">gmb-2026-41420</meta:user-defined>
    <meta:user-defined meta:name="OVERHEIDop.versieInformatie"/>
  </office:meta>
</office:document-meta>
</file>