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gevelreclame a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803 </text:p>
            <text:p text:style-name="common-al"> Omschrijving: aanbrengen gevelreclame aan een monume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39 5611AP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common-al"> Besluit: Verleend </text:p>
            <text:p text:style-name="common-al"> Verzenddatum: 28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80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03</meta:user-defined>
    <meta:user-defined meta:name="DCTERMS.abstract">aanbrengen gevelreclame aan een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brengen gevelreclame aan een monument</meta:user-defined>
    <meta:user-defined meta:name="OVERHEIDop.datumEindeReactietermijn">2026-03-12</meta:user-defined>
    <meta:user-defined meta:name="OVERHEIDop.terinzageleggingBG">https://publicaties.eindhoven.nl/dossier/EHV-ZP2025-002803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19</meta:user-defined>
    <meta:user-defined meta:name="OVERHEIDop.GmbID/DC.identifier">gmb-2026-41419</meta:user-defined>
    <meta:user-defined meta:name="OVERHEIDop.versieInformatie"/>
  </office:meta>
</office:document-meta>
</file>