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 van Stolberglaan 5, Giessenburg, zaaknummer OMG-2026-0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57-28-00001</text:p>
            <text:p text:style-name="common-al">Voor het: realiseren van een erker en een dakkapel</text:p>
            <text:p text:style-name="common-al"/>
            <text:p text:style-name="common-al">
            <text:span text:style-name="nadrukvet">Locatie: Juliana van Stolberglaan 5, Giessenburg</text:span>
          </text:p>
            <text:p text:style-name="common-al">Datum ontvangst: 27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4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57</meta:user-defined>
    <meta:user-defined meta:name="DCTERMS.abstract">Gemeente - aanvr. beschikking behandelen - realiseren van een erker en een dakkapel - Juliana van Stolberglaan 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 van Stolberglaan 5, Giessenburg, zaaknummer OMG-2026-0157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08</meta:user-defined>
    <meta:user-defined meta:name="OVERHEIDop.GmbID/DC.identifier">gmb-2026-41408</meta:user-defined>
    <meta:user-defined meta:name="OVERHEIDop.versieInformatie"/>
  </office:meta>
</office:document-meta>
</file>