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 voor de verkoop van paling en zalm op verschillende data in 2026 op de locatie Wilgenplein Alblasserdam zaaknummer 90035733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paling en zalm op verschillende data in 2026 op de locatie Wilgen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standplaats voor de verkoop van paling en zalm op verschillende data in 2026 op de locatie Wilgenplein Alblasserdam zaaknummer 9003573359</meta:user-defined>
    <meta:user-defined meta:name="DCTERMS.W3CDTF/DCTERMS.available">2026-01-30</meta:user-defined>
    <meta:user-defined meta:name="DCTERMS.W3CDTF/OVERHEIDop.jaargang">2026</meta:user-defined>
    <meta:user-defined meta:name="OVERHEIDop.publicationIssue">41406</meta:user-defined>
    <meta:user-defined meta:name="OVERHEIDop.GmbID/DC.identifier">gmb-2026-41406</meta:user-defined>
    <meta:user-defined meta:name="OVERHEIDop.versieInformatie"/>
  </office:meta>
</office:document-meta>
</file>