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47 te Maastricht. Kennisgeving melding Milieu,  het verrichten van breek- en sloop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Mobiel breken van bouw- en sloopafval (verlenging)</text:p>
            <text:p text:style-name="common-al">Locatie: Sandersweg 47, 6219 NW Maastricht</text:p>
            <text:p text:style-name="common-al">Datum melding: 14 januari 2026</text:p>
            <text:p text:style-name="common-al">Zaaknummer: Z2026-00000637</text:p>
            <text:p text:style-name="common-al"/>
            <text:p text:style-name="common-al">De volgende activiteit is gemeld: Het in werking hebben van een mobiele puinbreker voor het breken van circa 12.000 ton steen- en betonpuin, in de periode van 11 februari 2026 tot en met 11 mei 2026 gedurende 8 werkdagen.</text:p>
            <text:p text:style-name="common-al"/>
            <text:p text:style-name="common-al">De activiteit valt onder de werking van het Besluit bouwwerken leefomgeving (Bbl). Dit betekent dat de degene die de activiteit verricht moet voldoen aan de regels uit het Besluit bouwwerken leefomgeving die op de aangewezen activiteit van toepassing is.</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74</meta:user-defined>
    <dc:language>nl</dc:language>
    <meta:user-defined meta:name="OVERHEIDop.locatietype/OVERHEIDop.gebiedsmarkering">Vlak</meta:user-defined>
    <meta:user-defined meta:name="DC.title">Sandersweg 47 te Maastricht. Kennisgeving melding Milieu,  het verrichten van breek- en sloopwerkzaamheden</meta:user-defined>
    <meta:user-defined meta:name="DCTERMS.W3CDTF/DCTERMS.available">2026-01-30</meta:user-defined>
    <meta:user-defined meta:name="DCTERMS.W3CDTF/OVERHEIDop.jaargang">2026</meta:user-defined>
    <meta:user-defined meta:name="OVERHEIDop.publicationIssue">41405</meta:user-defined>
    <meta:user-defined meta:name="OVERHEIDop.GmbID/DC.identifier">gmb-2026-41405</meta:user-defined>
    <meta:user-defined meta:name="OVERHEIDop.versieInformatie"/>
  </office:meta>
</office:document-meta>
</file>