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de periode 19 januari 2026 t/m 30 januari 2026 aan Kerseboom ter hoogte van nummer 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plicht voor het plaatsen van een container aan de Kerseboom ter hoogte van nr.5 in de periode 19 januari 2026 t/m 30 januari 2026.</text:p>
            <text:p text:style-name="last-al">Verzenddatum: 15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40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0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0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een container in de periode 19 januari 2026 t/m 30 januari 2026 aan Kerseboom ter hoogte van nummer 5 te Culembor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404</meta:user-defined>
    <meta:user-defined meta:name="OVERHEIDop.GmbID/DC.identifier">gmb-2026-41404</meta:user-defined>
    <meta:user-defined meta:name="OVERHEIDop.versieInformatie"/>
  </office:meta>
</office:document-meta>
</file>