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Waal 78 A, 1509 HC Zaandam - het veranderen van het exterieur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9180 - het veranderen van het exterieur van een woning -  - op de locatie Waal 78 A, 1509 HC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9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180</meta:user-defined>
    <dc:language>nl</dc:language>
    <meta:user-defined meta:name="OVERHEIDop.locatietype/OVERHEIDop.gebiedsmarkering">Punt</meta:user-defined>
    <meta:user-defined meta:name="DC.title">Intrekking aanvraag omgevingsvergunning - Waal 78 A, 1509 HC Zaandam - het veranderen van het exterieur van een wo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98</meta:user-defined>
    <meta:user-defined meta:name="OVERHEIDop.GmbID/DC.identifier">gmb-2026-41398</meta:user-defined>
    <meta:user-defined meta:name="OVERHEIDop.versieInformatie"/>
  </office:meta>
</office:document-meta>
</file>