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BSO de Helden Woeziksestraat 1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Woeziksestraat 18   Wijchen</text:span>
          </text:p>
            <text:p text:style-name="common-al">Door het college van burgemeester en wethouders van Wijchen is de volgende melding op vermelde datum ontvangen:</text:p>
            <text:p text:style-name="common-al">
            <text:span text:style-name="nadrukvet"> Woeziksestraat 18  , Wijchen, Op aanraden van de heer Bas ter Steege (vergunningverlener) een aangepaste plattegrond met de vereiste toevoegingen.  Bijlage 1 laatste versie, bijlage 2 eerder gestuurde versie totale begane grond., 2026-01-27, Z/26/33793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39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9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9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brandveilig gebruik BSO de Helden Woeziksestraat 18, Wijchen</meta:user-defined>
    <meta:user-defined meta:name="DCTERMS.W3CDTF/DCTERMS.available">2026-01-30</meta:user-defined>
    <meta:user-defined meta:name="DCTERMS.W3CDTF/OVERHEIDop.jaargang">2026</meta:user-defined>
    <meta:user-defined meta:name="OVERHEIDop.publicationIssue">41397</meta:user-defined>
    <meta:user-defined meta:name="OVERHEIDop.GmbID/DC.identifier">gmb-2026-41397</meta:user-defined>
    <meta:user-defined meta:name="OVERHEIDop.versieInformatie"/>
  </office:meta>
</office:document-meta>
</file>