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scheiden van een perceel d.m.v. een hekwerk  op locatie Rustenburgstraat 2 c, 4881 DN Zundert</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Zundert een aanvraag voor een omgevingsvergunning ontvangen voor het afscheiden van een perceel d.m.v. een hekwerk  locatie Rustenburgstraat 2 c, 4881 DN Zundert. De aanvraag is geregistreerd onder zaaknummer 0879ZV20260008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7</meta:user-defined>
    <dc:language>nl</dc:language>
    <meta:user-defined meta:name="OVERHEIDop.locatietype/OVERHEIDop.gebiedsmarkering">Punt</meta:user-defined>
    <meta:user-defined meta:name="DC.title">Kennisgeving ontvangst aanvraag omgevingsvergunning voor het afscheiden van een perceel d.m.v. een hekwerk  op locatie Rustenburgstraat 2 c, 4881 DN Zundert</meta:user-defined>
    <meta:user-defined meta:name="DCTERMS.W3CDTF/DCTERMS.available">2026-01-30</meta:user-defined>
    <meta:user-defined meta:name="DCTERMS.W3CDTF/OVERHEIDop.jaargang">2026</meta:user-defined>
    <meta:user-defined meta:name="OVERHEIDop.publicationIssue">41392</meta:user-defined>
    <meta:user-defined meta:name="OVERHEIDop.GmbID/DC.identifier">gmb-2026-41392</meta:user-defined>
    <meta:user-defined meta:name="OVERHEIDop.versieInformatie"/>
  </office:meta>
</office:document-meta>
</file>