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Gemeenteraadsverkiezingen (SP) van 9 maart 2026 tot en met 18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de Gemeenteraadsverkiezingen (SP) van 9 maart 2026 tot en met 18 maart 2026.</text:p>
            <text:p text:style-name="common-al">Verzenddatum 21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3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Gemeenteraadsverkiezingen (SP) van 9 maart 2026 tot en met 18 maart 2026 te Culembo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90</meta:user-defined>
    <meta:user-defined meta:name="OVERHEIDop.GmbID/DC.identifier">gmb-2026-41390</meta:user-defined>
    <meta:user-defined meta:name="OVERHEIDop.versieInformatie"/>
  </office:meta>
</office:document-meta>
</file>