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quelstraat 17, 2522 K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opheffen van de bestaande in- of uitrit bij het pand Miquelstraat 17 en het realiseren van 2 parkeerplaatsen</text:p>
            <text:p text:style-name="common-al"/>
            <text:p text:style-name="common-al">Ons kenmerk: VTH2026-461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quelstraat 17, 2522 K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38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46190</meta:user-defined>
    <meta:user-defined meta:name="DCTERMS.abstract">het opheffen van de bestaande in- of uitrit bij het pand Miquelstraat 17 en het realiseren van 2 parkeerplaatsen</meta:user-defined>
    <dc:language>nl</dc:language>
    <meta:user-defined meta:name="OVERHEIDop.locatietype/OVERHEIDop.gebiedsmarkering">Punt</meta:user-defined>
    <meta:user-defined meta:name="DC.title">Omgevingsvergunning - Aangevraagd, Miquelstraat 17, 2522 KL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88</meta:user-defined>
    <meta:user-defined meta:name="OVERHEIDop.GmbID/DC.identifier">gmb-2026-41388</meta:user-defined>
    <meta:user-defined meta:name="OVERHEIDop.versieInformatie"/>
  </office:meta>
</office:document-meta>
</file>