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tijdelijke ontheffing plaatsen afvalcontainer 6 t/m 16 februari 2026 aan de Harmen Addinkstraat 23, 7221B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ontheffing plaatsen afvalcontainer. De gemeente geeft toestemming voor een tijdelijke ontheffing plaatsen afvalcontainer 6 t/m 16 februari 2026 aan de Harmen Addinkstraat 23, 7221BG Steenderen.</text:p>
            <text:p text:style-name="common-al">
            <text:span text:style-name="nadrukvet">Waarom publiceert de gemeente dit bericht?</text:span>
          </text:p>
            <text:p text:style-name="common-al">De APV-ontheffing wordt bij de gemeente aangevraagd om toestemming te krijgen voor een tijdelijke ontheffing plaatsen afvalcontainer 6 t/m 16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4c4292b-ede1-4e39-a20e-ee413983db1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11</meta:user-defined>
    <meta:user-defined meta:name="DCTERMS.abstract">Betreft: Beschikking op aanvraag op locatie Harmen Addinkstraat 23, 7221BG Steenderen</meta:user-defined>
    <dc:language>nl</dc:language>
    <meta:user-defined meta:name="OVERHEIDop.locatietype/OVERHEIDop.gebiedsmarkering">Punt</meta:user-defined>
    <meta:user-defined meta:name="DC.title">Besluit voor een tijdelijke ontheffing plaatsen afvalcontainer 6 t/m 16 februari 2026 aan de Harmen Addinkstraat 23, 7221BG Steenderen</meta:user-defined>
    <meta:user-defined meta:name="OVERHEIDop.datumEindeReactietermijn">2026-03-11</meta:user-defined>
    <meta:user-defined meta:name="OVERHEIDop.terinzageleggingBG">https://jeleefomgeving.nl/inzien/813647290/94c4292b-ede1-4e39-a20e-ee413983db1e</meta:user-defined>
    <meta:user-defined meta:name="DCTERMS.W3CDTF/DCTERMS.available">2026-01-30</meta:user-defined>
    <meta:user-defined meta:name="DCTERMS.W3CDTF/OVERHEIDop.jaargang">2026</meta:user-defined>
    <meta:user-defined meta:name="OVERHEIDop.publicationIssue">41384</meta:user-defined>
    <meta:user-defined meta:name="OVERHEIDop.GmbID/DC.identifier">gmb-2026-41384</meta:user-defined>
    <meta:user-defined meta:name="OVERHEIDop.versieInformatie"/>
  </office:meta>
</office:document-meta>
</file>