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dixi in de periode 26 januari 2026 t/m 3 april 2026 aan Wilgeboom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en dixi aan de Wilgeboom 49 in de periode 26 januari 2026 t/m 3 april 2026.</text:p>
            <text:p text:style-name="common-al">Verzenddatum: 15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3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en dixi in de periode 26 januari 2026 t/m 3 april 2026 aan Wilgeboom 49 te Culembo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83</meta:user-defined>
    <meta:user-defined meta:name="OVERHEIDop.GmbID/DC.identifier">gmb-2026-41383</meta:user-defined>
    <meta:user-defined meta:name="OVERHEIDop.versieInformatie"/>
  </office:meta>
</office:document-meta>
</file>