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Westsingel 11, 3421 T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stsingel 1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gezamenlijke verjaardag met band 4 juli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3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6-011699</meta:user-defined>
    <meta:user-defined meta:name="DCTERMS.abstract">het organiseren van een gezamenlijke verjaardag met band 4 juli 2026</meta:user-defined>
    <dc:language>nl</dc:language>
    <meta:user-defined meta:name="OVERHEIDop.locatietype/OVERHEIDop.gebiedsmarkering">Punt</meta:user-defined>
    <meta:user-defined meta:name="DC.title">Ingekomen melding (Westsingel 11, 3421 TJ Oudewater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80</meta:user-defined>
    <meta:user-defined meta:name="OVERHEIDop.GmbID/DC.identifier">gmb-2026-41380</meta:user-defined>
    <meta:user-defined meta:name="OVERHEIDop.versieInformatie"/>
  </office:meta>
</office:document-meta>
</file>