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Hellingpaed 5, 8611 JR Gaastmeer, Hellingpaed 4, 8611 JR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 aan Hellingpaed 5, 8611 JR Gaastmeer, Hellingpaed 4, 8611 JR Gaastmeer. </text:p>
            <text:p text:style-name="common-al">
            
          </text:p>
            <text:p text:style-name="common-al"/>
            <text:p text:style-name="common-al">Het besluit is verzonden op 28-01-2026.</text:p>
            <text:p text:style-name="common-al"/>
            <text:p text:style-name="common-al">Het zaaknummer is CLZ-0010721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37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verbouwen van een woning aan Hellingpaed 5, 8611 JR Gaastmeer, Hellingpaed 4, 8611 JR Gaast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78</meta:user-defined>
    <meta:user-defined meta:name="OVERHEIDop.GmbID/DC.identifier">gmb-2026-41378</meta:user-defined>
    <meta:user-defined meta:name="OVERHEIDop.versieInformatie"/>
  </office:meta>
</office:document-meta>
</file>