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ity Run op 6 april 2026 tussen 11:30 uur en 15:30 uur aan Markt en omliggende strat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City Run op 6 april 2026 tussen 11:30 uur en 15:30 uur op de Markt en omliggende straten.</text:p>
            <text:p text:style-name="common-al">Verzenddatum: 20 jan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3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City Run op 6 april 2026 tussen 11:30 uur en 15:30 uur aan Markt en omliggende straten te Culembo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74</meta:user-defined>
    <meta:user-defined meta:name="OVERHEIDop.GmbID/DC.identifier">gmb-2026-41374</meta:user-defined>
    <meta:user-defined meta:name="OVERHEIDop.versieInformatie"/>
  </office:meta>
</office:document-meta>
</file>