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evolkingsonderzoek Oost, standplaats onderzoeksbus Bezelhorstweg 115, 1 maart 2026 tot 1 februari 2027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Bevolkingsonderzoek Oost voor het innemen van een standplaats met een onderzoeksbus opsporing borstkanker aan de Bezelhorstweg 115 in Doetinchem voor de periode van 1 maart 2026 tot 1 februari 2027 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4960 </meta:user-defined>
    <dc:language>nl</dc:language>
    <meta:user-defined meta:name="OVERHEIDop.locatietype/OVERHEIDop.gebiedsmarkering">Adres</meta:user-defined>
    <meta:user-defined meta:name="DC.title">Stichting Bevolkingsonderzoek Oost, standplaats onderzoeksbus Bezelhorstweg 115, 1 maart 2026 tot 1 februari 2027, vergunning verleend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73</meta:user-defined>
    <meta:user-defined meta:name="OVERHEIDop.GmbID/DC.identifier">gmb-2026-41373</meta:user-defined>
    <meta:user-defined meta:name="OVERHEIDop.versieInformatie"/>
  </office:meta>
</office:document-meta>
</file>