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aan de achterzijde woning. te R. Castelijnstraat 25, 1111AW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162</text:p>
            <text:p text:style-name="common-al">Soort aanvraag: Omgevingsvergunning</text:p>
            <text:p text:style-name="common-al">Ontvangstdatum: 27 januari 2026</text:p>
            <text:p text:style-name="common-al">Omschrijving: Het plaatsen van een dakkapel aan de achterzijde woning.</text:p>
            <text:p text:style-name="common-al">Locatie: R. Castelijnstraat 25, 1111AW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37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7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7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2</meta:user-defined>
    <meta:user-defined meta:name="DCTERMS.abstract"> Z2026-00000162 Het plaatsen van een dakkapel aan de achterzijde woning.</meta:user-defined>
    <dc:language>nl</dc:language>
    <meta:user-defined meta:name="OVERHEIDop.locatietype/OVERHEIDop.gebiedsmarkering">Vlak</meta:user-defined>
    <meta:user-defined meta:name="DC.title">Gemeente Diemen: Aanvraag Omgevingsvergunning voor Het plaatsen van een dakkapel aan de achterzijde woning. te R. Castelijnstraat 25, 1111AW Diemen</meta:user-defined>
    <meta:user-defined meta:name="DCTERMS.W3CDTF/DCTERMS.available">2026-01-30</meta:user-defined>
    <meta:user-defined meta:name="DCTERMS.W3CDTF/OVERHEIDop.jaargang">2026</meta:user-defined>
    <meta:user-defined meta:name="OVERHEIDop.publicationIssue">41372</meta:user-defined>
    <meta:user-defined meta:name="OVERHEIDop.GmbID/DC.identifier">gmb-2026-41372</meta:user-defined>
    <meta:user-defined meta:name="OVERHEIDop.versieInformatie"/>
  </office:meta>
</office:document-meta>
</file>