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legaliseren van een recreatiewoning, vissershut en verharding op locatie nabij Westeinde 1, 2825 AJ Berkenwoude </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omgevingsvergunning met een buitenplanse omgevingsplanactiviteit met zaaknummer 19311678822 voor het legaliseren van een recreatiewoning, vissershut en verharding op locatie Westeinde 1, 2825 AJ Berkenwoude ter plaatse van de percelen (BKW00) C 378,  C 807, C 847 en C 964.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7882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6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6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6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78822</meta:user-defined>
    <dc:language>nl</dc:language>
    <meta:user-defined meta:name="DC.title">Kennisgeving besluit op een buitenplanse omgevingsplanactiviteit (BOPA) voor het legaliseren van een recreatiewoning, vissershut en verharding op locatie nabij Westeinde 1, 2825 AJ Berkenwoude</meta:user-defined>
    <meta:user-defined meta:name="OVERHEIDop.locatietype/OVERHEIDop.gebiedsmarkering">GeometrieRef</meta:user-defined>
    <meta:user-defined meta:name="DCTERMS.W3CDTF/DCTERMS.available">2026-01-30</meta:user-defined>
    <meta:user-defined meta:name="DCTERMS.W3CDTF/OVERHEIDop.jaargang">2026</meta:user-defined>
    <meta:user-defined meta:name="OVERHEIDop.externeBijlage">afwijkvergunning|exb-2026-3163</meta:user-defined>
    <meta:user-defined meta:name="OVERHEIDop.publicationIssue">41369</meta:user-defined>
    <meta:user-defined meta:name="OVERHEIDop.GmbID/DC.identifier">gmb-2026-41369</meta:user-defined>
    <meta:user-defined meta:name="OVERHEIDop.versieInformatie"/>
  </office:meta>
</office:document-meta>
</file>