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7 februari 2026 op de locatie Aletta Jacobs-erf to 286 Dordrecht zaaknummer 9003572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7 februari 2026 op de locatie Aletta Jacobs-erf to 286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3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7 februari 2026 op de locatie Aletta Jacobs-erf to 286 Dordrecht zaaknummer 9003572152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367</meta:user-defined>
    <meta:user-defined meta:name="OVERHEIDop.GmbID/DC.identifier">gmb-2026-41367</meta:user-defined>
    <meta:user-defined meta:name="OVERHEIDop.versieInformatie"/>
  </office:meta>
</office:document-meta>
</file>