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 (toepassen van drainagezand in verwerking van wadi's), Waterinkweg Lemelerveld, (Dalfsen M 3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1-2026</text:p>
            <text:p text:style-name="common-al">
            <text:span text:style-name="nadrukvet">Locatie:</text:span> Waterinkweg Lemelerveld, [Dalfsen M 3164] </text:p>
            <text:p text:style-name="common-al">
            <text:span text:style-name="nadrukvet">Zaakomschrijving:</text:span> het toepassen van grond of baggerspecie op of in de landbodem (toepassen van drainagezand in verwerking van wadi's)</text:p>
            <text:p text:style-name="common-al">
            <text:span text:style-name="nadrukvet">Zaaknummer:</text:span> Z/26/79159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15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3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1590</meta:user-defined>
    <meta:user-defined meta:name="DCTERMS.abstract">het toepassen van grond of baggerspecie op of in de landbodem (toepassen van drainagezand in verwerking van wadi'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 (toepassen van drainagezand in verwerking van wadi's), Waterinkweg Lemelerveld, (Dalfsen M 3164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363</meta:user-defined>
    <meta:user-defined meta:name="OVERHEIDop.GmbID/DC.identifier">gmb-2026-41363</meta:user-defined>
    <meta:user-defined meta:name="OVERHEIDop.versieInformatie"/>
  </office:meta>
</office:document-meta>
</file>