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zoek tot legalisatie van woningen op de locatie Diaconiehuisstraat 1 a in Zandvoort, zaaknummer ODIJ-Z-25-1724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zoek tot legalisatie van woningen op de locatie Diaconiehuisstraat 1 a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3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zoek tot legalisatie van woningen op de locatie Diaconiehuisstraat 1 a in Zandvoort, zaaknummer ODIJ-Z-25-172493</meta:user-defined>
    <meta:user-defined meta:name="DCTERMS.W3CDTF/DCTERMS.available">2026-01-30</meta:user-defined>
    <meta:user-defined meta:name="DCTERMS.W3CDTF/OVERHEIDop.jaargang">2026</meta:user-defined>
    <meta:user-defined meta:name="OVERHEIDop.publicationIssue">41361</meta:user-defined>
    <meta:user-defined meta:name="OVERHEIDop.GmbID/DC.identifier">gmb-2026-41361</meta:user-defined>
    <meta:user-defined meta:name="OVERHEIDop.versieInformatie"/>
  </office:meta>
</office:document-meta>
</file>