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iodiversiteitstorentje aan Dunsedijk 3a 5094BA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1-2026 een omgevingsvergunning verleend. De gemeente geeft hiermee toestemming voor het plaatsen van een biodiversiteitstorentje aan Dunsedijk 3a 5094BA Lage Mierde. Het kenmerk van de gemeente voor deze zaak is 1667574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748</meta:user-defined>
    <meta:user-defined meta:name="DCTERMS.abstract">plaatsen van een biodiversiteitstorentje</meta:user-defined>
    <dc:language>nl</dc:language>
    <meta:user-defined meta:name="OVERHEIDop.locatietype/OVERHEIDop.gebiedsmarkering">Vlak</meta:user-defined>
    <meta:user-defined meta:name="DC.title">Vergunning voor het plaatsen van een biodiversiteitstorentje aan Dunsedijk 3a 5094BA Lage Mierde</meta:user-defined>
    <meta:user-defined meta:name="DCTERMS.W3CDTF/DCTERMS.available">2026-01-30</meta:user-defined>
    <meta:user-defined meta:name="DCTERMS.W3CDTF/OVERHEIDop.jaargang">2026</meta:user-defined>
    <meta:user-defined meta:name="OVERHEIDop.publicationIssue">41358</meta:user-defined>
    <meta:user-defined meta:name="OVERHEIDop.GmbID/DC.identifier">gmb-2026-41358</meta:user-defined>
    <meta:user-defined meta:name="OVERHEIDop.versieInformatie"/>
  </office:meta>
</office:document-meta>
</file>