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zoek tot legalisatie voor het dichtzetten van een balkon op de locatie Kerkstraat 9 in Zandvoort, zaaknummer ODIJ-Z-25-172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tot legalisatie voor het dichtzetten van een balkon op de locatie Kerkstraat 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zoek tot legalisatie voor het dichtzetten van een balkon op de locatie Kerkstraat 9 in Zandvoort, zaaknummer ODIJ-Z-25-172424</meta:user-defined>
    <meta:user-defined meta:name="DCTERMS.W3CDTF/DCTERMS.available">2026-01-30</meta:user-defined>
    <meta:user-defined meta:name="DCTERMS.W3CDTF/OVERHEIDop.jaargang">2026</meta:user-defined>
    <meta:user-defined meta:name="OVERHEIDop.publicationIssue">41356</meta:user-defined>
    <meta:user-defined meta:name="OVERHEIDop.GmbID/DC.identifier">gmb-2026-41356</meta:user-defined>
    <meta:user-defined meta:name="OVERHEIDop.versieInformatie"/>
  </office:meta>
</office:document-meta>
</file>