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RUISING MIDDENWEG MET HEIWEG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- Kruising Middenweg met Heiweg Vught, Kinder buurtfeest op 23-05-2026, Z26 - 300307</text:p>
            <text:p text:style-name="tussenkopcur">De aanvraag voor de vergunning is ingekomen 25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34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4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INGEKOMEN AANVRAAG EVENEMENTENVERGUNNING – KRUISING MIDDENWEG MET HEIWEG, VUGH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48</meta:user-defined>
    <meta:user-defined meta:name="OVERHEIDop.GmbID/DC.identifier">gmb-2026-41348</meta:user-defined>
    <meta:user-defined meta:name="OVERHEIDop.versieInformatie"/>
  </office:meta>
</office:document-meta>
</file>