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zitting gemeentelijk stembureau (GSB) voor vaststellen uitslag van de Gemeenteraadsverkiezing</text:p>
      <text:section text:name="regeling_id1-3-2" text:style-name="regeling">
        <text:section text:name="aanhef_id1-3-2-1" text:style-name="aanhef">
          <text:section text:name="preambule_id1-3-2-1-1" text:style-name="preambule">
            <text:p text:style-name="al">Na sluiting van de stembureaus worden de stemmen geteld op 18 maart 2025 van 21.00 uur.</text:p>
            <text:p text:style-name="al"/>
            <text:p text:style-name="al">
            <text:span text:style-name="nadrukvet">Openbare zitting op 19 maart 2026</text:span>
          </text:p>
            <text:p text:style-name="al">Op 19 maart is er een openbare zitting van het gemeentelijk stembureau (GSB). Het doel hiervan is dat op een transparante en controleerbare manier de uitslag wordt vastgesteld en eventuele fouten worden gecorrigeerd. De processen-verbaal van de stembureaus worden gecontroleerd en de totalen per lijst en kandidaat worden vastgesteld. </text:p>
            <text:p text:style-name="al"/>
            <text:p text:style-name="al">De zitting start om 9.00 uur en vindt plaats in het gemeentehuis aan de Elderinkweg 2 in Hengelo (Gld). </text:p>
            <text:p text:style-name="al"/>
            <text:p text:style-name="al">
            <text:span text:style-name="nadrukvet">Wil je een zitting bijwonen?</text:span>
          </text:p>
            <text:p text:style-name="al">Je mag bij deze openbare zittingen aanwezig zijn. Eventueel bezwaar maken kan mondeling. Van deze bezwaren maken we in het proces-verbaal melding. Het proces-verbaal ligt direct na de zitting op 19 maart 2026 (op afspraak) ter inzage in het gemeentehuis.</text:p>
            <text:p text:style-name="al"/>
            <text:p text:style-name="al">De verkiezingsuitslag en processen-verbaal komen na de zitting ook zo snel mogelijk beschikbaar op <text:a xlink:href="http://bronckhorst.nl/verkiezingen" xlink:type="simple">www.bronckhorst.nl/verkiezinge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ronckhorst</meta:user-defined>
    <meta:user-defined meta:name="OVERHEID.Informatietype/DC.type">officiële publicatie</meta:user-defined>
    <meta:user-defined meta:name="OVERHEIDop.Rubriek/DC.type">overige overheidsinformatie</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zitting gemeentelijk stembureau (GSB) voor vaststellen uitslag van de Gemeenteraadsverkiezing</meta:user-defined>
    <meta:user-defined meta:name="DCTERMS.W3CDTF/DCTERMS.available">2026-03-13</meta:user-defined>
    <meta:user-defined meta:name="DCTERMS.W3CDTF/OVERHEIDop.jaargang">2026</meta:user-defined>
    <meta:user-defined meta:name="OVERHEIDop.publicationIssue">41344</meta:user-defined>
    <meta:user-defined meta:name="OVERHEIDop.GmbID/DC.identifier">gmb-2026-41344</meta:user-defined>
    <meta:user-defined meta:name="OVERHEIDop.versieInformatie"/>
  </office:meta>
</office:document-meta>
</file>