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243, Boschdijk 696 5624C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243 </text:p>
            <text:p text:style-name="common-al"> Omschrijving: bestaande aanbouw optopp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696 5624CB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3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3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43</meta:user-defined>
    <meta:user-defined meta:name="DCTERMS.abstract">bestaande aanbouw opto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243, Boschdijk 696 5624CB Eind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36</meta:user-defined>
    <meta:user-defined meta:name="OVERHEIDop.GmbID/DC.identifier">gmb-2026-41336</meta:user-defined>
    <meta:user-defined meta:name="OVERHEIDop.versieInformatie"/>
  </office:meta>
</office:document-meta>
</file>