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drijfsloods indelen in meerdere units voor zzp’ers , Lindelaufer Gewande 18, 6367A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estaande loods van binnen indelen in meerdere ruimtes 50m2 voor zzp’ers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Locatie: Lindelaufer Gewande 18, 6367AZ Voerendaal</text:p>
            <text:p text:style-name="common-al">Dossiernummer: Z2026-0000002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7 jan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32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2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9</meta:user-defined>
    <meta:user-defined meta:name="DCTERMS.abstract">Betreft: Aanvraag op locatie Lindelaufer Gewande 18, 6367AZ Voerendaal</meta:user-defined>
    <dc:language>nl</dc:language>
    <meta:user-defined meta:name="OVERHEIDop.locatietype/OVERHEIDop.gebiedsmarkering">Vlak</meta:user-defined>
    <meta:user-defined meta:name="DC.title">Aanvraag omgevingsvergunning voor bedrijfsloods indelen in meerdere units voor zzp’ers , Lindelaufer Gewande 18, 6367AZ Voerendaa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27</meta:user-defined>
    <meta:user-defined meta:name="OVERHEIDop.GmbID/DC.identifier">gmb-2026-41327</meta:user-defined>
    <meta:user-defined meta:name="OVERHEIDop.versieInformatie"/>
  </office:meta>
</office:document-meta>
</file>