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mbrandtstraat 32, 1506 LT Zaandam - het revon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09 - het revonveren van het dak - 
 - op de locatie Rembrandtstraat 32, 1506 LT Zaandam</text:p>
            <text:p text:style-name="common-al">Aanvraag ontvangen: 2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09</meta:user-defined>
    <dc:language>nl</dc:language>
    <meta:user-defined meta:name="OVERHEIDop.locatietype/OVERHEIDop.gebiedsmarkering">Punt</meta:user-defined>
    <meta:user-defined meta:name="DC.title">Aanvraag omgevingsvergunning - Rembrandtstraat 32, 1506 LT Zaandam - het revonveren van het da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25</meta:user-defined>
    <meta:user-defined meta:name="OVERHEIDop.GmbID/DC.identifier">gmb-2026-41325</meta:user-defined>
    <meta:user-defined meta:name="OVERHEIDop.versieInformatie"/>
  </office:meta>
</office:document-meta>
</file>