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aopert Kermis van 20 juni t/m 22 juni 2026 aan Dalweg 6 5527J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vergunning APV-Bijzondere wet verleend. De gemeente geeft hiermee toestemming voor het organiseren van Gaopert Kermis van 20 juni t/m 22 juni 2026 aan Dalweg 6 5527JP Hapert. Het kenmerk van de gemeente voor deze zaak is ZBLA2025-0021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33</meta:user-defined>
    <meta:user-defined meta:name="DCTERMS.abstract">organiseren van Gaopert Kermis van 20 juni t/m 22 juni</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Gaopert Kermis van 20 juni t/m 22 juni 2026 aan Dalweg 6 5527JP Hapert</meta:user-defined>
    <meta:user-defined meta:name="DCTERMS.W3CDTF/DCTERMS.available">2026-01-30</meta:user-defined>
    <meta:user-defined meta:name="DCTERMS.W3CDTF/OVERHEIDop.jaargang">2026</meta:user-defined>
    <meta:user-defined meta:name="OVERHEIDop.publicationIssue">41324</meta:user-defined>
    <meta:user-defined meta:name="OVERHEIDop.GmbID/DC.identifier">gmb-2026-41324</meta:user-defined>
    <meta:user-defined meta:name="OVERHEIDop.versieInformatie"/>
  </office:meta>
</office:document-meta>
</file>