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2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maakt bekend dat zij een besluit hebben genomen tot het verlenen van toestemming voor het niet hoeven te verwijderen van heipalen:</text:p>
            <text:p text:style-name="common-al"/>
            <text:p text:style-name="common-al">Aanvrager : Business in Wind Projects B.V.</text:p>
            <text:p text:style-name="common-al">Locatie : Schollevaarweg 21 Zeewolde (sectie A 4715)</text:p>
            <text:p text:style-name="common-al">Verzenddatum : 28-01-2026</text:p>
            <text:p text:style-name="common-al">Kenmerk OFGV : Z2025-01972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3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21 in Zeewolde</meta:user-defined>
    <meta:user-defined meta:name="OVERHEIDop.datumEindeReactietermijn">2026-03-11</meta:user-defined>
    <meta:user-defined meta:name="OVERHEIDop.TilID/OVERHEIDop.terinzageleggingOP">til-2026-3108</meta:user-defined>
    <meta:user-defined meta:name="DCTERMS.W3CDTF/DCTERMS.available">2026-01-30</meta:user-defined>
    <meta:user-defined meta:name="DCTERMS.W3CDTF/OVERHEIDop.jaargang">2026</meta:user-defined>
    <meta:user-defined meta:name="OVERHEIDop.publicationIssue">41323</meta:user-defined>
    <meta:user-defined meta:name="OVERHEIDop.GmbID/DC.identifier">gmb-2026-41323</meta:user-defined>
    <meta:user-defined meta:name="OVERHEIDop.versieInformatie"/>
  </office:meta>
</office:document-meta>
</file>