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Keningswykein Dokkum op 24, 25, 26 en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gemeente Noardeast-Fryslân een aanvraag ontvangen voor een evenementenvergunning in het centrum van Dokkum. De aanvraag is geregistreerd onder zaaknummer 2026-003517. De aanvraag betreft het organiseren van Keningswykein Dokkum op 24, 25, 26 en 27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3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3517</meta:user-defined>
    <meta:user-defined meta:name="DCTERMS.abstract">Aanvraag evenementenvergunning voor het organiseren van Keningswykein Dokkum op 24, 25, 26 en 27 april 2026 in het centrum van Dokkum</meta:user-defined>
    <dc:language>nl</dc:language>
    <meta:user-defined meta:name="OVERHEIDop.locatietype/OVERHEIDop.gebiedsmarkering">Lijn</meta:user-defined>
    <meta:user-defined meta:name="DC.title">Ontvangst aanvraag evenementenvergunning voor het organiseren van Keningswykein Dokkum op 24, 25, 26 en 27 april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322</meta:user-defined>
    <meta:user-defined meta:name="OVERHEIDop.GmbID/DC.identifier">gmb-2026-41322</meta:user-defined>
    <meta:user-defined meta:name="OVERHEIDop.versieInformatie"/>
  </office:meta>
</office:document-meta>
</file>