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70, 1901NZ Castricum, het herbouwen van strandpaviljoen Club Zand, verzenddatum 28 januari 2026 (Z2025-00009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32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2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89</meta:user-defined>
    <meta:user-defined meta:name="DCTERMS.abstract">Zeeweg 70, 1901NZ Castricum, het herbouwen van strandpaviljoen Club Zand, verzenddatum 28 januari 2026 (Z2025-0000928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70, 1901NZ Castricum, het herbouwen van strandpaviljoen Club Zand, verzenddatum 28 januari 2026 (Z2025-00009289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20</meta:user-defined>
    <meta:user-defined meta:name="OVERHEIDop.GmbID/DC.identifier">gmb-2026-41320</meta:user-defined>
    <meta:user-defined meta:name="OVERHEIDop.versieInformatie"/>
  </office:meta>
</office:document-meta>
</file>