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realiseren van een hooiberg t.b.v. kantine, kantoor, overlegruimte, Meerpolder 22 2717P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ngde beslistermijn 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 Zaakgegevens </text:span>
          </text:p>
            <text:p text:style-name="common-al">Het zaaknummer: 2025-150116</text:p>
            <text:p text:style-name="common-al">Het product: Omgevingsvergunning</text:p>
            <text:p text:style-name="common-al">De omschrijving van de zaak:het realiseren van een hooiberg t.b.v. kantine, kantoor, overlegruimte</text:p>
            <text:p text:style-name="common-al">De ontvangstdatum van de zaak: 14-11-2025</text:p>
            <text:p text:style-name="common-al">De globale locatie: Meerpolder 22 2717PA Zoetermeer</text:p>
            <text:p text:style-name="common-al">
            <text:span text:style-name="nadrukvet"> Besluitgegevens </text:span>
          </text:p>
            <text:p text:style-name="common-al">De besluitdatum: 04-01-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32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32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32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50116</meta:user-defined>
    <meta:user-defined meta:name="DCTERMS.abstract">het realiseren van een hooiberg t.b.v. kantine, kantoor, overleg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realiseren van een hooiberg t.b.v. kantine, kantoor, overlegruimte, Meerpolder 22 2717PA Zoetermeer</meta:user-defined>
    <meta:user-defined meta:name="DCTERMS.W3CDTF/DCTERMS.available">2026-01-06</meta:user-defined>
    <meta:user-defined meta:name="DCTERMS.W3CDTF/OVERHEIDop.jaargang">2026</meta:user-defined>
    <meta:user-defined meta:name="OVERHEIDop.publicationIssue">4132</meta:user-defined>
    <meta:user-defined meta:name="OVERHEIDop.GmbID/DC.identifier">gmb-2026-4132</meta:user-defined>
    <meta:user-defined meta:name="OVERHEIDop.versieInformatie"/>
  </office:meta>
</office:document-meta>
</file>