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plaatsen van een dakkapel aan de voorzijde op de locatie A J van der Moolenstraat 47 a te Zandvoort, zaaknummer ODIJ-Z-25-16850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8 februar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31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1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1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plaatsen van een dakkapel aan de voorzijde op de locatie A J van der Moolenstraat 47 a te Zandvoort, zaaknummer ODIJ-Z-25-168502</meta:user-defined>
    <meta:user-defined meta:name="DCTERMS.W3CDTF/DCTERMS.available">2026-01-30</meta:user-defined>
    <meta:user-defined meta:name="DCTERMS.W3CDTF/OVERHEIDop.jaargang">2026</meta:user-defined>
    <meta:user-defined meta:name="OVERHEIDop.publicationIssue">41319</meta:user-defined>
    <meta:user-defined meta:name="OVERHEIDop.GmbID/DC.identifier">gmb-2026-41319</meta:user-defined>
    <meta:user-defined meta:name="OVERHEIDop.versieInformatie"/>
  </office:meta>
</office:document-meta>
</file>