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dakkapellen - Wilhelminastraat 22, 9883 RB Oldehove, Oldehove (ODH02) M 1658</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Westerkwartier een aanvraag ontvangen voor het plaatsen van dakkapellen op locatie Wilhelminastraat 22, 9883 RB Oldehove, Oldehove (ODH02) M 1658. De aanvraag is geregistreerd onder zaaknummer 202618961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61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dakkapellen - Wilhelminastraat 22, 9883 RB Oldehove, Oldehove (ODH02) M 1658</meta:user-defined>
    <meta:user-defined meta:name="DCTERMS.W3CDTF/DCTERMS.available">2026-01-30</meta:user-defined>
    <meta:user-defined meta:name="DCTERMS.W3CDTF/OVERHEIDop.jaargang">2026</meta:user-defined>
    <meta:user-defined meta:name="OVERHEIDop.publicationIssue">41318</meta:user-defined>
    <meta:user-defined meta:name="OVERHEIDop.GmbID/DC.identifier">gmb-2026-41318</meta:user-defined>
    <meta:user-defined meta:name="OVERHEIDop.versieInformatie"/>
  </office:meta>
</office:document-meta>
</file>