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Keet, hoogwerker, toilet 2-2-2026 t/m 27-3-2026 op de locatie Gerrit Greupstraat 41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6 heeft de gemeente een aanvraag ontvangen voor een voorwerp op of aan de weg plaatsen ontheffing voor Keet, hoogwerker, toilet 2-2-2026 t/m 27-3-2026 op de locatie Gerrit Greupstraat 41 Schoonhoven. De aanvraag is geregistreerd onder zaaknummer 193118126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31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12630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Keet, hoogwerker, toilet 2-2-2026 t/m 27-3-2026 op de locatie Gerrit Greupstraat 41 Schoon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15</meta:user-defined>
    <meta:user-defined meta:name="OVERHEIDop.GmbID/DC.identifier">gmb-2026-41315</meta:user-defined>
    <meta:user-defined meta:name="OVERHEIDop.versieInformatie"/>
  </office:meta>
</office:document-meta>
</file>