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201-H 107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indeling woning van de begane grond door een muurdoorbraak en toevoegen trap</text:p>
            <text:p text:style-name="common-al">Besluit: verleend</text:p>
            <text:p text:style-name="common-al">Besluit verzonden op: 27-01-2026</text:p>
            <text:p text:style-name="common-al">Zaakadres: Koninginneweg 201-H 1075CR Amsterdam</text:p>
            <text:p text:style-name="common-al">Zaaknummer: Z2025-036908</text:p>
            <text:p text:style-name="common-al">DSO-nummer: 20250829013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69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1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08</meta:user-defined>
    <meta:user-defined meta:name="DCTERMS.abstract">wijzigingen indeling woning van de begane grond door muurdoorbraak en toevoegen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oninginneweg 201-H 1075CR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14</meta:user-defined>
    <meta:user-defined meta:name="OVERHEIDop.GmbID/DC.identifier">gmb-2026-41314</meta:user-defined>
    <meta:user-defined meta:name="OVERHEIDop.versieInformatie"/>
  </office:meta>
</office:document-meta>
</file>