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voor het uitbreiden met een bewaarschuur, eierlokaal en mestopslag en het verzoek tot aanpassen of intrekken van meerdere voorschriften, Erveweg 10, 8196KG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7 januari 2026</text:span>
          </text:p>
            <text:p text:style-name="common-al">
            <text:span text:style-name="nadrukvet">Locatie:</text:span> Erveweg 10 8196KG Welsum</text:p>
            <text:p text:style-name="common-al">
            <text:span text:style-name="nadrukvet">Zaakomschrijving:</text:span> het uitbreiden met een bewaarschuur, eierlokaal en mestopslag. En het verzoek tot aanpassen of intrekken van meerdere voorschriften.</text:p>
            <text:p text:style-name="common-al">
            <text:span text:style-name="nadrukvet">Zaaknummer:</text:span> 1773ESUITE76052025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Olst-Wijh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7605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760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30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76052025</meta:user-defined>
    <meta:user-defined meta:name="DCTERMS.abstract">Het uitbreiden met een bewaarschuur, eierlokaal en mestopslag. En het verzoek tot aanpassen of intrekken van voorschrift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voor het uitbreiden met een bewaarschuur, eierlokaal en mestopslag en het verzoek tot aanpassen of intrekken van meerdere voorschriften, Erveweg 10, 8196KG Welsum</meta:user-defined>
    <meta:user-defined meta:name="OVERHEIDop.datumEindeReactietermijn">2026-03-09</meta:user-defined>
    <meta:user-defined meta:name="OVERHEIDop.terinzageleggingBG">https://mijnpublicaties.nl/Publicatie/f84df164-8bce-40e4-7d8b-08de5d83cef4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309</meta:user-defined>
    <meta:user-defined meta:name="OVERHEIDop.GmbID/DC.identifier">gmb-2026-41309</meta:user-defined>
    <meta:user-defined meta:name="OVERHEIDop.versieInformatie"/>
  </office:meta>
</office:document-meta>
</file>