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zijde van de woning Rio Grandestraat 34, 3207 N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io Grandestraat 34  </text:p>
            <text:p text:style-name="common-al">3207 NK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8744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30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0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0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87442</meta:user-defined>
    <meta:user-defined meta:name="DCTERMS.abstract">Het plaatsen van een dakkapel op de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achterzijde van de woning Rio Grandestraat 34, 3207 NK Spijkeniss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07</meta:user-defined>
    <meta:user-defined meta:name="OVERHEIDop.GmbID/DC.identifier">gmb-2026-41307</meta:user-defined>
    <meta:user-defined meta:name="OVERHEIDop.versieInformatie"/>
  </office:meta>
</office:document-meta>
</file>